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23" style:master-page-name="MP0" style:family="paragraph">
      <style:paragraph-properties fo:widows="2" fo:orphans="2" fo:break-before="page" fo:text-align="justify" fo:line-height="0.1298in" fo:margin-left="0.3798in">
        <style:tab-stops>
          <style:tab-stop style:type="left" style:position="2.3798in"/>
          <style:tab-stop style:type="left" style:position="4.3902in"/>
        </style:tab-stops>
      </style:paragraph-properties>
      <style:text-properties fo:font-size="9pt" style:font-size-asian="9pt" style:font-size-complex="9pt"/>
    </style:style>
    <style:style style:name="P2" style:parent-style-name="Akapitzlistą" style:family="paragraph">
      <style:paragraph-properties fo:margin-left="4.233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" style:parent-style-name="Akapitzlistą" style:family="paragraph">
      <style:paragraph-properties fo:margin-left="4.233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" style:parent-style-name="Akapitzlistą" style:family="paragraph">
      <style:paragraph-properties fo:margin-left="4.2333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" style:parent-style-name="Standarduser" style:family="paragraph">
      <style:paragraph-properties fo:line-height="150%"/>
    </style:style>
    <style:style style:name="P6" style:parent-style-name="Standarduser" style:family="paragraph">
      <style:paragraph-properties fo:line-height="150%"/>
    </style:style>
    <style:style style:name="P7" style:parent-style-name="Standarduser" style:family="paragraph">
      <style:paragraph-properties fo:line-height="150%"/>
    </style:style>
    <style:style style:name="P8" style:parent-style-name="Standarduser" style:family="paragraph">
      <style:paragraph-properties fo:line-height="150%"/>
    </style:style>
    <style:style style:name="P9" style:parent-style-name="Standarduser" style:family="paragraph">
      <style:paragraph-properties fo:line-height="150%"/>
    </style:style>
    <style:style style:name="P10" style:parent-style-name="Standarduser" style:family="paragraph">
      <style:paragraph-properties fo:line-height="150%"/>
    </style:style>
    <style:style style:name="P11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2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3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4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5" style:parent-style-name="Standarduser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Standarduser" style:family="paragraph">
      <style:paragraph-properties fo:text-align="center" fo:line-height="150%"/>
      <style:text-properties fo:font-weight="bold" style:font-weight-asian="bold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4.6701in" style:use-optimal-column-width="false"/>
    </style:style>
    <style:style style:name="TableColumn20" style:family="table-column">
      <style:table-column-properties style:column-width="1.5958in" style:use-optimal-column-width="false"/>
    </style:style>
    <style:style style:name="Table17" style:family="table">
      <style:table-properties style:width="6.6888in" style:rel-width="100%" fo:margin-left="-0.006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left="-0.009in">
        <style:tab-stops/>
      </style:paragraph-properties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style:snap-to-layout-grid="false"/>
      <style:text-properties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style:snap-to-layout-grid="false" fo:margin-top="0.0416in" fo:margin-bottom="0.0416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 fo:margin-left="-0.009in">
        <style:tab-stops/>
      </style:paragraph-properties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style:snap-to-layout-grid="false"/>
      <style:text-properties fo:font-size="11pt" style:font-size-asian="11pt" style:font-size-complex="11pt" style:language-asian="pl" style:country-asian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left="-0.009in">
        <style:tab-stops/>
      </style:paragraph-properties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style:snap-to-layout-grid="false"/>
      <style:text-properties fo:font-size="11pt" style:font-size-asian="11pt" style:font-size-complex="11pt" style:language-asian="pl" style:country-asian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 fo:margin-left="-0.009in">
        <style:tab-stops/>
      </style:paragraph-properties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style:text-autospace="none"/>
      <style:text-properties fo:font-size="11pt" style:font-size-asian="11pt" style:font-size-complex="11pt" style:language-asian="pl" style:country-asian="PL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 fo:margin-left="-0.009in">
        <style:tab-stops/>
      </style:paragraph-properties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 fo:text-align="justify" fo:margin-top="0.0416in" fo:margin-bottom="0.0416in"/>
    </style:style>
    <style:style style:name="T5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 fo:margin-left="-0.009in">
        <style:tab-stops/>
      </style:paragraph-properties>
    </style:style>
    <style:style style:name="TableCell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 fo:text-align="justify" fo:margin-top="0.0416in" fo:margin-bottom="0.0416in"/>
    </style:style>
    <style:style style:name="T6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7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 fo:margin-left="-0.009in">
        <style:tab-stops/>
      </style:paragraph-properties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style:text-autospace="none"/>
    </style:style>
    <style:style style:name="T7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9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101" style:parent-style-name="Normalny" style:family="paragraph">
      <style:paragraph-properties style:text-autospace="none"/>
    </style:style>
    <style:style style:name="T10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2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2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2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2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2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2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34" style:parent-style-name="Standard" style:family="paragraph">
      <style:paragraph-properties style:snap-to-layout-grid="false" fo:text-align="justify" fo:margin-top="0.0416in" fo:margin-bottom="0.0416in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 fo:margin-left="-0.009in">
        <style:tab-stops/>
      </style:paragraph-properties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4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 fo:margin-left="-0.009in">
        <style:tab-stops/>
      </style:paragraph-properties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 fo:margin-left="-0.009in">
        <style:tab-stops/>
      </style:paragraph-properties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style:text-autospace="none" style:snap-to-layout-grid="false"/>
    </style:style>
    <style:style style:name="T15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5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5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text-autospace="none" style:snap-to-layout-grid="false" fo:text-align="justify" fo:margin-top="0.0416in" fo:margin-bottom="0.0416in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olumn184" style:family="table-column">
      <style:table-column-properties style:column-width="2.6909in" style:use-optimal-column-width="false"/>
    </style:style>
    <style:style style:name="TableColumn185" style:family="table-column">
      <style:table-column-properties style:column-width="1.009in" style:use-optimal-column-width="false"/>
    </style:style>
    <style:style style:name="TableColumn186" style:family="table-column">
      <style:table-column-properties style:column-width="2.6916in" style:use-optimal-column-width="false"/>
    </style:style>
    <style:style style:name="Table183" style:family="table">
      <style:table-properties style:width="6.3916in" fo:margin-left="-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/>
    </style:style>
    <style:style style:name="P197" style:parent-style-name="Standard" style:family="paragraph">
      <style:paragraph-properties fo:text-align="center"/>
      <style:text-properties style:font-name="Times New Roman"/>
    </style:style>
    <style:style style:name="P198" style:parent-style-name="Standard" style:family="paragraph">
      <style:paragraph-properties fo:text-align="center"/>
      <style:text-properties style:font-name="Times New Roman"/>
    </style:style>
    <style:style style:name="P199" style:parent-style-name="Standard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/>
    </style:style>
    <style:style style:name="P204" style:parent-style-name="Standard" style:family="paragraph">
      <style:paragraph-properties fo:text-align="center"/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12" style:parent-style-name="Standard" style:family="paragraph">
      <style:paragraph-properties fo:margin-left="0.5in">
        <style:tab-stops/>
      </style:paragraph-properties>
    </style:style>
    <style:style style:name="P213" style:parent-style-name="Style23" style:family="paragraph">
      <style:paragraph-properties fo:widows="2" fo:orphans="2" fo:text-align="justify" fo:line-height="0.1298in" fo:margin-left="0.3798in">
        <style:tab-stops>
          <style:tab-stop style:type="left" style:position="2.3798in"/>
          <style:tab-stop style:type="left" style:position="4.3902in"/>
        </style:tab-stops>
      </style:paragraph-properties>
    </style:style>
  </office:automatic-styles>
  <office:body>
    <office:text text:use-soft-page-breaks="true">
      <text:p text:style-name="P1"/>
      <text:p text:style-name="P2">Załącznik nr 3</text:p>
      <text:p text:style-name="P3">do Regulaminu praktyk studenckich</text:p>
      <text:p text:style-name="P4">KPU w Krośnie</text:p>
      <text:p text:style-name="P5"/>
      <text:p text:style-name="P6">Imię i nazwisko studenta:…………..........................…....</text:p>
      <text:p text:style-name="P7">Kierunek:<text:s/>Mechanika i budowa maszyn</text:p>
      <text:p text:style-name="P8">Instytut: Politechniczny</text:p>
      <text:p text:style-name="P9">Rodzaj praktyki:<text:s/>zawodowa<text:s/>II</text:p>
      <text:p text:style-name="P10">Miejsce odbywania<text:s/>praktyki/zakład pracy studenta zwolnionego z odbywania praktyk: ……………………......................................................................</text:p>
      <text:p text:style-name="Standarduser"><text:s/></text:p>
      <text:p text:style-name="P11"/>
      <text:p text:style-name="P12"/>
      <text:p text:style-name="P13"/>
      <text:p text:style-name="P14">( PIECZĄTKA ZAKŁADU PRACY)</text:p>
      <text:p text:style-name="Standarduser"/>
      <text:p text:style-name="Standarduser"/>
      <text:p text:style-name="P15"/>
      <text:p text:style-name="P16">KARTA WERYFIKACJI EFEKTÓW UCZENIA SI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 text:c="2"/>Lp.</text:p>
          </table:table-cell>
          <table:table-cell table:style-name="TableCell24">
            <text:p text:style-name="TableContents"><text:span text:style-name="T25"><text:s/></text:span><text:span text:style-name="T26">EFEKTY UCZENIA SIĘ</text:span></text:p>
          </table:table-cell>
          <table:table-cell table:style-name="TableCell27">
            <text:p text:style-name="P28">OCENA w<text:s/>skali 2- 5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Ma wiedzę ogólną obejmującą kluczowe zagadnienia z zakresu Mechaniki i budowy maszyn</text:p>
            <text:p text:style-name="P34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Ma szczegółową wiedzę związaną z wybranymi zagadnieniami z zakresu mechaniki i budowy maszyn<text:s/>w zakresie wybranej specjalności</text:p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Ma podstawową wiedzę o cyklu życia urządzeń, obiektów i systemów technicznych<text:s/>stosowanych w wybranej specjalności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Zna podstawowe metody, techniki, narzędzia i materiały stosowane przy rozwiązywaniu prostych zadań inżynierskich z zakresu<text:s/>specjalności w ramach kierunku Mechanika i budowa<text:s/>maszyn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<text:span text:style-name="T59">Zna podstawowe zasady<text:s/></text:span><text:span text:style-name="T60">w zakresie standardów i norm technicznych związanych z projektowaniem, budową i eksploatacją maszyn i urządzeń</text:span><text:span text:style-name="T61">.</text:span>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<text:span text:style-name="T68">Ma podstawową wiedzę niezbędną do rozumienia społecznych, ekonomicznych i prawnych uwarunkowań działalności inżynierskiej</text:span><text:span text:style-name="T69"><text:s/>związanej m.in. z ochroną własności przemysłowej i prawami autorskimi.</text:span>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<text:span text:style-name="T76">P</text:span><text:span text:style-name="T77">otrafi</text:span><text:span text:style-name="T78"><text:s/></text:span><text:span text:style-name="T79">pozyskiwać</text:span><text:span text:style-name="T80"><text:s/></text:span><text:span text:style-name="T81">informacje</text:span><text:span text:style-name="T82"><text:s/></text:span><text:span text:style-name="T83">z</text:span><text:span text:style-name="T84"><text:s/></text:span><text:span text:style-name="T85">dostępnych</text:span><text:span text:style-name="T86"><text:s/></text:span><text:span text:style-name="T87">źródeł,</text:span><text:span text:style-name="T88"><text:s/></text:span><text:span text:style-name="T89">również</text:span><text:span text:style-name="T90"><text:s/></text:span><text:span text:style-name="T91">w</text:span><text:span text:style-name="T92"><text:s/></text:span><text:span text:style-name="T93">innym</text:span><text:span text:style-name="T94"><text:s/></text:span><text:span text:style-name="T95">języku</text:span><text:span text:style-name="T96"><text:s/></text:span><text:span text:style-name="T97">obcym</text:span><text:span text:style-name="T98"><text:s/>niż ojczysty</text:span><text:span text:style-name="T99">;</text:span><text:span text:style-name="T100"><text:s/></text:span></text:p>
            <text:p text:style-name="P101"><text:span text:style-name="T102">P</text:span><text:span text:style-name="T103">otrafi</text:span><text:span text:style-name="T104"><text:s/></text:span><text:span text:style-name="T105">łączyć</text:span><text:span text:style-name="T106"><text:s/></text:span><text:span text:style-name="T107">uzyskane</text:span><text:span text:style-name="T108"><text:s/></text:span><text:span text:style-name="T109">informacje,</text:span><text:span text:style-name="T110"><text:s/></text:span><text:span text:style-name="T111">dokonywać</text:span><text:span text:style-name="T112"><text:s/></text:span><text:span text:style-name="T113">ich</text:span><text:span text:style-name="T114"><text:s/></text:span><text:span text:style-name="T115">interpretacji,</text:span><text:span text:style-name="T116"><text:s/></text:span><text:span text:style-name="T117">a</text:span><text:span text:style-name="T118"><text:s/></text:span><text:span text:style-name="T119">także</text:span><text:span text:style-name="T120"><text:s/></text:span><text:span text:style-name="T121">wyciągać</text:span><text:span text:style-name="T122"><text:s/></text:span><text:span text:style-name="T123">wnioski</text:span><text:span text:style-name="T124"><text:s/></text:span><text:span text:style-name="T125">oraz</text:span><text:span text:style-name="T126"><text:s/></text:span><text:span text:style-name="T127">formułować</text:span><text:span text:style-name="T128"><text:s/></text:span><text:span text:style-name="T129">i</text:span><text:span text:style-name="T130"><text:s/></text:span><text:span text:style-name="T131">uzasadniać</text:span><text:span text:style-name="T132"><text:s/></text:span><text:span text:style-name="T133">opinie</text:span></text:p>
            <text:p text:style-name="P134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<text:span text:style-name="T141">Potrafi porozumiewać się przy użyciu różnych technik w środowisku zawodowym oraz w innych środowiskach</text:span></text:p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<text:span text:style-name="T148">Ma umiejętności niezbędne do pracy w środowisku przemysłowym oraz zna i stosuje zasady bezpieczeństwa związane z tą pracą</text:span><text:span text:style-name="T149"><text:s/>unikając niepotrzebnego ryzyka</text:span></text:p>
          </table:table-cell>
          <table:table-cell table:style-name="TableCell150">
            <text:p text:style-name="TableContents"/>
          </table:table-cell>
        </table:table-row>
        <text:soft-page-break/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<text:span text:style-name="T156">Potrafi ocenić przydatność rutynowych metod i narzędzi służących do rozwiązania prostego zadania inżyniersk</text:span><text:span text:style-name="T157">iego o charakterze praktycznym oraz<text:s/></text:span><text:span text:style-name="T158">wybrać i zastosować właściwą metodę i narzędzia</text:span><text:span text:style-name="T159"><text:s/>określając odpowiednie priorytety</text:span></text:p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<text:span text:style-name="T166">Prawidłowo identyfikuje i rozstrzyga dylematy związane z wykonywaniem zawodu</text:span><text:span text:style-name="T167"><text:s/>mając świadomość roli społecznej inżyniera</text:span></text:p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<text:span text:style-name="T174">Potrafi myśleć i działać w sposób przedsiębiorczy</text:span><text:span text:style-name="T175"><text:s/>rozszerzając zakres usług swojego przedsiębiorstwa</text:span></text:p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OCENA KOŃCOWA</text:p>
          </table:table-cell>
          <table:table-cell table:style-name="TableCell182">
            <text:p text:style-name="TableContents"/>
          </table:table-cell>
        </table:table-row>
      </table:table>
      <text:p text:style-name="Standarduser"/>
      <text:p text:style-name="Standarduser"/>
      <text:p text:style-name="Standarduser"/>
      <text:p text:style-name="Standarduser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OPIEKUN PRAKTYKI<text:line-break/>ZE STRONY<text:s/>UCZELNI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OPIEKUN PRAKTYKI<text:line-break/>ZE STRONY ZAKŁADU PRACY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>…….…………………………..……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…….…………………………..……</text:p>
          </table:table-cell>
        </table:table-row>
        <table:table-row table:style-name="TableRow205">
          <table:table-cell table:style-name="TableCell206">
            <text:p text:style-name="P207">Data i podpi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Data i podpis</text:p>
          </table:table-cell>
        </table:table-row>
      </table:table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23" style:display-name="Style23" style:family="paragraph" style:parent-style-name="Standard">
      <style:paragraph-properties fo:widows="0" fo:orphans="0" fo:text-align="center"/>
      <style:text-properties style:font-name="Tahoma" style:font-name-asian="Times New Roman" style:font-name-complex="Tahoma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51" style:display-name="Font Style51" style:family="text"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Chodorowska</meta:initial-creator>
    <dc:creator>Dorota Chodorowska</dc:creator>
    <meta:creation-date>2021-02-05T08:21:00Z</meta:creation-date>
    <dc:date>2021-02-05T08:21:00Z</dc:date>
    <meta:template xlink:href="Normal" xlink:type="simple"/>
    <meta:editing-cycles>2</meta:editing-cycles>
    <meta:editing-duration>PT0S</meta:editing-duration>
    <meta:document-statistic meta:page-count="2" meta:paragraph-count="4" meta:word-count="354" meta:character-count="2476" meta:row-count="17" meta:non-whitespace-character-count="2126"/>
  </office:meta>
</office:document-meta>
</file>